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style:font-name="Times New Roman1" style:font-name-asian="Andale Sans UI" style:font-name-complex="Times New Roman2"/>
    </style:style>
    <style:style style:name="T8" style:family="text">
      <style:text-properties style:text-position="0% 100%" style:font-name="Times New Roman1" fo:font-weight="bold" style:font-name-asian="Andale Sans UI" style:font-weight-asian="bold" style:font-name-complex="Times New Roman2" style:font-weight-complex="bold"/>
    </style:style>
    <style:style style:name="T9" style:family="text"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T10" style:family="text"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><text:tab/><text:tab/><text:tab/><text:tab/><text:tab/><text:tab/><text:tab/><text:tab/>.....................................................</text:p>
      <text:p text:style-name="P1"><text:tab/><text:tab/><text:tab/><text:tab/><text:tab/><text:tab/><text:tab/><text:tab/><text:tab/><text:span text:style-name="T1">Miejscowość, data </text:span></text:p>
      <text:p text:style-name="P1"/>
      <text:p text:style-name="P1">.............................................................</text:p>
      <text:p text:style-name="P2">Wykonawca </text:p>
      <text:p text:style-name="P2"/>
      <text:p text:style-name="P2">tel. ..................................................................</text:p>
      <text:p text:style-name="P2"/>
      <text:p text:style-name="P2">e mail..............................................................</text:p>
      <text:p text:style-name="P2"/>
      <text:p text:style-name="P2"/>
      <text:p text:style-name="P1"><text:span text:style-name="T1"><text:tab/><text:tab/><text:tab/><text:tab/></text:span><text:span text:style-name="T2"><text:tab/></text:span><text:span text:style-name="T3">Formularz ofertowy </text:span></text:p>
      <text:p text:style-name="P10"/>
      <text:p text:style-name="P1"><text:tab/>Odpowiadając na zaproszenie do składania ofert w postępowaniu na : <text:s/>" Zakup i dostawa sprzętu dla Ochotniczych Straży Pożarnych z terenu Gminy Dobre <text:s/>" <text:s text:c="2"/>zgodnie z zapytaniem ofertowym i opisem przedmiotu zamówienia z dnia 17.09.2018 składam niniejszą ofertę :</text:p>
      <text:p text:style-name="P1"/>
      <text:p text:style-name="P9"/>
      <text:p text:style-name="P1"><text:span text:style-name="T6">1//</text:span><text:span text:style-name="T8"> </text:span><text:span text:style-name="T9">rozpieracz ramieniowy z akcesoriami szt.1 cena netto.......................................................</text:span></text:p>
      <text:p text:style-name="P7">plus VAT...........................................cena brutto.....................................................................</text:p>
      <text:p text:style-name="P3"><text:span text:style-name="T7">2// </text:span><text:span text:style-name="T10">hydrauliczne nożyce do cięcia szt.1 cena netto..................................................................</text:span></text:p>
      <text:p text:style-name="P8">plus VAT...........................................cena brutto.....................................................................</text:p>
      <text:p text:style-name="P8"><text:span text:style-name="T4">3/</text:span>/ agregat zasilający do narzędzi hydraulicznych <text:s text:c="2"/>szt.1 cena netto................................</text:p>
      <text:p text:style-name="P8">plus VAT............................................cena <text:s/>brutto....................................................................</text:p>
      <text:p text:style-name="P1"><text:span text:style-name="T4">4</text:span>// <text:span text:style-name="T5">zestaw węży hydraulicznych szt.1 cena netto.....................................................................</text:span></text:p>
      <text:p text:style-name="P6">plus VAT.............................................cena brutto...................................................................</text:p>
      <text:p text:style-name="P1"/>
      <text:p text:style-name="P4">Cena <text:s/>ogółem oferty <text:s text:c="2"/>netto ...........................................plus VAT............................................brutto.....................................................słownie.......................</text:p>
      <text:p text:style-name="P3">…..................................................................................................................................................</text:p>
      <text:p text:style-name="P3"/>
      <text:p text:style-name="P1"/>
      <text:p text:style-name="P1">Cena oferty zawiera wszelkie koszty brutto związane z realizacją zamówienia . </text:p>
      <text:p text:style-name="P1">Termin wykonania zamówienia – zgodnie z zaproszeniem do składania ofert tj. do dnia </text:p>
      <text:p text:style-name="P1">26 października 2018 roku .</text:p>
      <text:p text:style-name="P1">Posiadam odpowiednią wiedzę i doświadczenie w realizacji tego typu dostaw.</text:p>
      <text:p text:style-name="P1"/>
      <text:p text:style-name="P1"/>
      <text:p text:style-name="P1"/>
      <text:p text:style-name="P1"/>
      <text:p text:style-name="P1">Data.............................................. <text:s text:c="26"/>…..............................................................</text:p>
      <text:p text:style-name="P5"><text:tab/><text:tab/><text:tab/><text:tab/><text:tab/><text:tab/><text:tab/><text:span text:style-name="T11">podpis osoby uprawnionej do złożenia</text:span> oferty <text:s text:c="11"/><text:tab/><text:tab/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itnicki</meta:initial-creator>
    <dc:creator>Anna Kalinowska</dc:creator>
    <meta:editing-cycles>7</meta:editing-cycles>
    <meta:creation-date>2018-08-17T09:29:00</meta:creation-date>
    <dc:date>2018-09-17T12:12:44.57</dc:date>
    <meta:editing-duration>PT20M55S</meta:editing-duration>
    <meta:generator>OpenOffice/4.1.5$Win32 OpenOffice.org_project/415m1$Build-9789</meta:generator>
    <meta:printed-by>Anna Kalinowska</meta:printed-by>
    <meta:print-date>2018-09-17T12:09:43.18</meta:print-date>
    <meta:document-statistic meta:table-count="0" meta:image-count="0" meta:object-count="0" meta:page-count="1" meta:paragraph-count="24" meta:word-count="149" meta:character-count="2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